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Hegedyk 124 te Lange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2 heeft de gemeente een melding ontvangen voor activiteiten waarvoor geen vergunningplicht geldt op de locatie Hegedyk 124 te Langezwaag. De melding is geregistreerd onder zaaknummer M8.40-2022-1894. De melding betreft:</text:p>
            <text:p text:style-name="common-al">het veranderen van de bedrijfsactiviteit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62249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4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4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Hegedyk 124 te Langezwaag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249</meta:user-defined>
    <meta:user-defined meta:name="OVERHEIDop.GmbID/DC.identifier">gmb-2022-162249</meta:user-defined>
    <meta:user-defined meta:name="OVERHEIDop.versieInformatie"/>
  </office:meta>
</office:document-meta>
</file>