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US melding Euregioweg-Slotweg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Wet bodembescherming – besluit uniforme sanering</text:p>
            <text:p text:style-name="al"/>
            <text:p text:style-name="al"/>
            <text:p text:style-name="al">Burgemeester en Wethouders van Heerlen maken bekend dat op 31 maart 2022 (ingeboekt onder nummer Z-22313286) een melding</text:p>
            <text:p text:style-name="al">is ontvangen ingevolge de Wet bodembescherming van BKK Bodemadvies bv, hiervoor gemachtigd door aannemingsbedrijf Vissers Ploegmakers,</text:p>
            <text:p text:style-name="al">met het voornemen om op de locatie plaatselijk aangeduid Euregioweg-Slotweg te Heerlen, kadastraal bekend als gemeente Heerlen, sectie M, nummer 3296 </text:p>
            <text:p text:style-name="al">(locatiecode HL091703031) de bodem te saneren. </text:p>
            <text:p text:style-name="al"/>
            <text:p text:style-name="al">De sanering betreft een immobiele verontreiniging (artikel 1.2.a), zoals aangewezen in de regeling Besluit uniforme saneringen.</text:p>
            <text:p text:style-name="al"/>
            <text:p text:style-name="al">Tegen dit saneringsvoornemen is geen inspraak, bezwaar of beroep mogelijk. Indien het saneringsvoornemen in overeenstemming is met de eisen </text:p>
            <text:p text:style-name="al">van het Besluit uniforme saneringen kan de saneerder vanaf vijf weken na de datum van ontvangst van de melding beginnen met de sanering.</text:p>
            <text:p text:style-name="al"/>
            <text:p text:style-name="al">Voor nadere inlichtingen kunt u zich wenden tot N. Gilissen–Hensgens van Domein Ruimte, telefoon 14045/ 045-560504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2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DC.source">artikel 39b van de Wet bodembescherming]|[1.0:c:BWBR0003994&amp;artikel=39b&amp;g=2021-07-01</meta:user-defined>
    <dc:language>nl</dc:language>
    <meta:user-defined meta:name="OVERHEIDop.locatietype/OVERHEIDop.gebiedsmarkering">Gemeente</meta:user-defined>
    <meta:user-defined meta:name="DC.title">Gemeente Heerlen - BUS melding Euregioweg-Slotweg te Heerl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248</meta:user-defined>
    <meta:user-defined meta:name="OVERHEIDop.GmbID/DC.identifier">gmb-2022-162248</meta:user-defined>
    <meta:user-defined meta:name="OVERHEIDop.versieInformatie"/>
  </office:meta>
</office:document-meta>
</file>