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Avondvierdaagse Arnhem Zuid, Brabant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Avondvierdaagse Arnhem Zuid</text:p>
            <text:p text:style-name="common-al">Datum: 7 t/m 10 juni 2022</text:p>
            <text:p text:style-name="common-al">Locatie: Brabantweg 115</text:p>
            <text:p text:style-name="common-al">Dossiernummer: 638683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24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4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4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 Avondvierdaagse Arnhem Zuid, Brabantweg 115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47</meta:user-defined>
    <meta:user-defined meta:name="OVERHEIDop.GmbID/DC.identifier">gmb-2022-162247</meta:user-defined>
    <meta:user-defined meta:name="OVERHEIDop.versieInformatie"/>
  </office:meta>
</office:document-meta>
</file>