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34, 2022-02720, 1e verdieping 3 voorgevelkozijnen vervangen door nieuwe houten kozijnen met draairamen, ingekomen 6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24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4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4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lderdijkstraat 34, 2022-02720, 1e verdieping 3 voorgevelkozijnen vervangen door nieuwe houten kozijnen met draairamen, ingekomen 6 april 2022</meta:user-defined>
    <meta:user-defined meta:name="DCTERMS.W3CDTF/DCTERMS.available">2022-04-11</meta:user-defined>
    <meta:user-defined meta:name="DCTERMS.W3CDTF/OVERHEIDop.jaargang">2022</meta:user-defined>
    <meta:user-defined meta:name="OVERHEIDop.publicationIssue">162246</meta:user-defined>
    <meta:user-defined meta:name="OVERHEIDop.GmbID/DC.identifier">gmb-2022-162246</meta:user-defined>
    <meta:user-defined meta:name="OVERHEIDop.versieInformatie"/>
  </office:meta>
</office:document-meta>
</file>