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 mei 2022 tot en met 8 mei 2022 van 07.00 uur tot 17.00 uur, wandeltocht Bosbesjestoch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 april 2022</text:p>
            <text:p text:style-name="common-al"/>
            <text:p text:style-name="common-al">
            <text:span text:style-name="nadrukvet">7 mei 2022 tot en met 8 mei 2022 van 07.00 uur tot 17.00 uur, wandeltocht Bosbesjestocht, start- en finishlocatie Bredeweg 71 in Groesbeek, gemeente Berg en Dal</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24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4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4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7 mei 2022 tot en met 8 mei 2022 van 07.00 uur tot 17.00 uur, wandeltocht Bosbesjestocht, gemeente Berg en Dal</meta:user-defined>
    <meta:user-defined meta:name="DCTERMS.W3CDTF/DCTERMS.available">2022-04-11</meta:user-defined>
    <meta:user-defined meta:name="DCTERMS.W3CDTF/OVERHEIDop.jaargang">2022</meta:user-defined>
    <meta:user-defined meta:name="OVERHEIDop.publicationIssue">162245</meta:user-defined>
    <meta:user-defined meta:name="OVERHEIDop.GmbID/DC.identifier">gmb-2022-162245</meta:user-defined>
    <meta:user-defined meta:name="OVERHEIDop.versieInformatie"/>
  </office:meta>
</office:document-meta>
</file>