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029 Spoorlaan 430 te Tilburg, verbouwen en renoveren van het hoofdkantoor, verzonden 7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029 - B - Spoorlaan 4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24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029 Spoorlaan 430 te Tilburg, verbouwen en renoveren van het hoofdkantoor, verzonden 7 april 2022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44</meta:user-defined>
    <meta:user-defined meta:name="OVERHEIDop.GmbID/DC.identifier">gmb-2022-162244</meta:user-defined>
    <meta:user-defined meta:name="OVERHEIDop.versieInformatie"/>
  </office:meta>
</office:document-meta>
</file>