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aarden wal aan de oostkant van het perceel en gedeeltelijk aan de zuidkant aan Oeffeltseweg 21 te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eugen</text:p>
            <text:p text:style-name="common-al">Oeffeltseweg 21 - een aarden wal aan de oostkant van het perceel en gedeeltelijk aan de zuidkant (werk of werkzaamheden uitvoeren). Ingekomen op 04-04-2022</text:p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241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4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4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aarden wal aan de oostkant van het perceel en gedeeltelijk aan de zuidkant aan Oeffeltseweg 21 te Beu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241</meta:user-defined>
    <meta:user-defined meta:name="OVERHEIDop.GmbID/DC.identifier">gmb-2022-162241</meta:user-defined>
    <meta:user-defined meta:name="OVERHEIDop.versieInformatie"/>
  </office:meta>
</office:document-meta>
</file>