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3614) Veursestraatweg 280 Leidschendam uitvoeren van diverse bodemingrepen ten behoeve van nieuwbouwproject Vlie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diverse bodemingrepen ten behoeve van nieuwbouwproject Vliethaven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24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3614) Veursestraatweg 280 Leidschendam uitvoeren van diverse bodemingrepen ten behoeve van nieuwbouwproject Vliethav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40</meta:user-defined>
    <meta:user-defined meta:name="OVERHEIDop.GmbID/DC.identifier">gmb-2022-162240</meta:user-defined>
    <meta:user-defined meta:name="OVERHEIDop.versieInformatie"/>
  </office:meta>
</office:document-meta>
</file>