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renthe Loopfestijn op 22 mei 2022 in het Centrum Klaziena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30 maart 2022, <text:span text:style-name="nadrukvet">Centrum Klazienaveen en omgeving, </text:span>Drenthe Loopfestijn op 22 mei 2022 </text:p>
            <text:p text:style-name="common-al">(2206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23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3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064-2022</meta:user-defined>
    <dc:language>nl</dc:language>
    <meta:user-defined meta:name="OVERHEIDop.locatietype/OVERHEIDop.gebiedsmarkering">Woonplaats</meta:user-defined>
    <meta:user-defined meta:name="DC.title">Toestemming voor het Drenthe Loopfestijn op 22 mei 2022 in het Centrum Klazienaveen en omgev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239</meta:user-defined>
    <meta:user-defined meta:name="OVERHEIDop.GmbID/DC.identifier">gmb-2022-162239</meta:user-defined>
    <meta:user-defined meta:name="OVERHEIDop.versieInformatie"/>
  </office:meta>
</office:document-meta>
</file>