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pening ENKA - campus, Tivoli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Opening ENKA-campus</text:p>
            <text:p text:style-name="common-al">Datum: 11 juni 2022</text:p>
            <text:p text:style-name="common-al">Locatie: Tivolilaan 10</text:p>
            <text:p text:style-name="common-al">Dossiernummer:  65499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23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Opening ENKA - campus, Tivolilaan 10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36</meta:user-defined>
    <meta:user-defined meta:name="OVERHEIDop.GmbID/DC.identifier">gmb-2022-162236</meta:user-defined>
    <meta:user-defined meta:name="OVERHEIDop.versieInformatie"/>
  </office:meta>
</office:document-meta>
</file>