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4314 Korvelseweg 64-66 K sectie Q 6255) te Tilburg, nieuw bouwen van 4 appartementen, 7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314 - V - Korvelseweg 64-66 K sectie Q 625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23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3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3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1-04314 Korvelseweg 64-66 K sectie Q 6255) te Tilburg, nieuw bouwen van 4 appartementen, 7 april 2022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34</meta:user-defined>
    <meta:user-defined meta:name="OVERHEIDop.GmbID/DC.identifier">gmb-2022-162234</meta:user-defined>
    <meta:user-defined meta:name="OVERHEIDop.versieInformatie"/>
  </office:meta>
</office:document-meta>
</file>