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1e wijziging van de “Verordening leges omgevingsvergunning 2022”</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Vast te stellen de navolgende “1e wijziging Verordening leges omgevingsvergunning 2022”.</text:p>
            <text:p text:style-name="al"/>
            <text:p text:style-name="al"/>
            <text:p text:style-name="al">
            <text:span text:style-name="nadrukvet">1e wijziging van de “Verordening leges omgevingsvergun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oofdstuk 1, artikel 1.1.2 en 1.1.3. van de tarieventabel als bedoeld in artikel 4 van de “Verordening leges omgevingsvergunningen 2022”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de toepassing van deze paragraaf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text:p>
                    <text:p text:style-name="table_al"> de door opdrachtgever en opdrachtnemer ondertekende aannemingsovereenkomst, de omzetbelasting niet inbegrepen, en indien de werken of werkzaamheden geheel of gedeeltelijk door zelfwerkzaamheid geschieden</text:p>
                    <text:p text:style-name="table_al">wordt in deze titel onder bouwkosten verstaan: de prijs die aan een derde in het economisch verkeer zou moeten worden betaald voor het tot stand brengen van het bouwwerk waarop de aanvraag betrekking heeft. De controle op de berekening van de bouwkosten, of voor zover deze ontbreekt een raming van de bouwkosten, gebeurt op basis van het “Bouwkostenbeleid gemeente Dui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bepaald aan de hand van de laatste versie van het ‘Bouwkostenbeleid Gemeente Duiven 2017’ Een pdf-versie is te raadplegen op de website van de gemeente onder ‘bouwen en wonen’ via de zoekterm “bouwkosten”. Aan de hand van deze opgave stellen burgemeester en wethouders het bedrag van de bouwkosten vast ter zake waarvan de leges als bedoeld in deze verordening worden geheven. “</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 1. </text:number>
                <text:p text:style-name="al">Deze verordening treedt in werking met ingang van de eerste dag na die van de bekendmaking.</text:p>
              </text:list-item>
            </text:list>
          </text:section>
        </text:section>
        <text:section text:name="regeling-sluiting_id1-3-2-3" text:style-name="regeling-sluiting">
          <text:section text:name="ondertekening_id1-3-2-3-1">
            <text:p><text:span text:style-name="functie">Aldus besloten in de openbare vergadering van de raad voornoemd d.d. 10 mei 2022,</text:span></text:p>
          </text:section>
          <text:section text:name="ondertekening_id1-3-2-3-2">
            <text:p><text:span text:style-name="functie"/></text:p>
            <text:p><text:span text:style-name="functie">de griffier, </text:span></text:p>
            <text:p><text:span text:style-name="functie">drs. W.R. (Wouter) Bosch</text:span></text:p>
          </text:section>
          <text:section text:name="ondertekening_id1-3-2-3-3">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223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3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3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FE8FC61F3A</meta:user-defined>
    <meta:user-defined meta:name="DCTERMS.alternative">Verordening leges omgevingsvergunning 2022</meta:user-defined>
    <dc:language>nl</dc:language>
    <meta:user-defined meta:name="OVERHEIDop.locatietype/OVERHEIDop.gebiedsmarkering">Gemeente</meta:user-defined>
    <meta:user-defined meta:name="DC.title">Verordening leges omgevingsvergunning 2022</meta:user-defined>
    <meta:user-defined meta:name="DCTERMS.W3CDTF/DCTERMS.available">2022-05-12</meta:user-defined>
    <meta:user-defined meta:name="DCTERMS.W3CDTF/OVERHEIDop.jaargang">2022</meta:user-defined>
    <meta:user-defined meta:name="OVERHEIDop.externeBijlage">Bouwkostenbeleid Gemeente Duiven 2017 |exb-2022-21073</meta:user-defined>
    <meta:user-defined meta:name="OVERHEIDop.externeBijlage">Welstandstariefregeling per 01-01-2022|exb-2022-21074</meta:user-defined>
    <meta:user-defined meta:name="OVERHEIDop.publicationIssue">162232</meta:user-defined>
    <meta:user-defined meta:name="OVERHEIDop.betreftRegeling">CVDR667880_2</meta:user-defined>
    <meta:user-defined meta:name="xs:date/OVERHEIDop.startdatum">2022-05-13</meta:user-defined>
    <meta:user-defined meta:name="OVERHEIDop.GmbID/DC.identifier">gmb-2022-162232</meta:user-defined>
    <meta:user-defined meta:name="OVERHEIDop.versieInformatie"/>
  </office:meta>
</office:document-meta>
</file>