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zijn voorgevel vervangen Nova zemblastraat 2, Nova Zemblastraat 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1 heeft de gemeente een aanvraag ontvangen voor een omgevingsvergunning op het adres Nova Zemblastraat 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kozijn voorgevel vervangen Nova zemblastraat 2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5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622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kozijn voorgevel vervangen Nova zemblastraat 2, Nova Zemblastraat 2 in IJsselstei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223</meta:user-defined>
    <meta:user-defined meta:name="OVERHEIDop.GmbID/DC.identifier">gmb-2022-16223</meta:user-defined>
    <meta:user-defined meta:name="OVERHEIDop.versieInformatie"/>
  </office:meta>
</office:document-meta>
</file>