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Rottenburgseweg 78 (plaats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container, Rottenburgseweg 78 in Middelharnis. De vergunning geldt van 8 april 2022 tot en met 31 juli 2022. De verzenddatum is 22 maart 2022 en het referentienummer is Z-22-1415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2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524</meta:user-defined>
    <dc:language>nl</dc:language>
    <meta:user-defined meta:name="OVERHEIDop.locatietype/OVERHEIDop.gebiedsmarkering">Adres</meta:user-defined>
    <meta:user-defined meta:name="DC.title">Verleende vergunning APV burgemeester en wethouders - Middelharnis, Rottenburgseweg 78 (plaatsen container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28</meta:user-defined>
    <meta:user-defined meta:name="OVERHEIDop.GmbID/DC.identifier">gmb-2022-162228</meta:user-defined>
    <meta:user-defined meta:name="OVERHEIDop.versieInformatie"/>
  </office:meta>
</office:document-meta>
</file>