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grond, bouwmaterialen en bouwk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Grond, bouwmaterialen en bouwkeet</text:p>
            <text:p text:style-name="common-al">Locatie: Veerpolderstraat (Grasveld)</text:p>
            <text:p text:style-name="common-al">Datum: 1 juni 2022 tot en met 1 oktober 2022</text:p>
            <text:p text:style-name="common-al">Dossiernummer: 64929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227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27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besluit oneigenlijk gebruik openbare grond, grond, bouwmaterialen en bouwkee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27</meta:user-defined>
    <meta:user-defined meta:name="OVERHEIDop.GmbID/DC.identifier">gmb-2022-162227</meta:user-defined>
    <meta:user-defined meta:name="OVERHEIDop.versieInformatie"/>
  </office:meta>
</office:document-meta>
</file>