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ingetrokken omgevingsvergunning, het plaatsen van een bewakingsmast voor bewaking met camera, Valkenburglaan 1 te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uitgebreide voorbereidingsprocedure van toepassing is</text:p>
            <text:p text:style-name="common-al"/>
            <text:p text:style-name="common-al">
            <text:span text:style-name="nadrukvet">Ingetrokken</text:span>
          </text:p>
            <text:p text:style-name="common-al">Zaakid: 195299911</text:p>
            <text:p text:style-name="common-al">Omschrijving: het plaatsen van een bewakingsmast voor bewaking met camera</text:p>
            <text:p text:style-name="common-al">Adres: Valkenburglaan 1 te Oosterbeek</text:p>
            <text:p text:style-name="common-al">Activiteiten: Bouwen, Strijdig gebruik grond/bouww. met RO</text:p>
            <text:p text:style-name="common-al">Besluit: Ingetrokken</text:p>
            <text:p text:style-name="common-al">Datum ondertekening: 01-04-2022</text:p>
            <text:p text:style-name="common-al">Datum verzending: 01-04-2022</text:p>
            <text:p text:style-name="common-al"/>
            <text:p text:style-name="common-al">
            <text:span text:style-name="nadrukvet">Inzien </text:span>
          </text:p>
            <text:p text:style-name="common-al">De bovengenoemde besluiten in het kader van de uitgebreide procedure met de hierop betrekking hebbende documenten liggen ter inzage van donderdag 14 april 2022 tot donderdag 26 mei 2022.</text:p>
            <text:p text:style-name="common-al"/>
            <text:p text:style-name="common-al">
            <text:span text:style-name="nadrukvet">Indienen b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62226</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226</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226</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DRA Gemeente Arnhem - Besluit ingetrokken omgevingsvergunning, het plaatsen van een bewakingsmast voor bewaking met camera, Valkenburglaan 1 te Oosterbeek</meta:user-defined>
    <meta:user-defined meta:name="DCTERMS.W3CDTF/DCTERMS.available">2022-04-13</meta:user-defined>
    <meta:user-defined meta:name="DCTERMS.W3CDTF/OVERHEIDop.jaargang">2022</meta:user-defined>
    <meta:user-defined meta:name="OVERHEIDop.publicationIssue">162226</meta:user-defined>
    <meta:user-defined meta:name="OVERHEIDop.GmbID/DC.identifier">gmb-2022-162226</meta:user-defined>
    <meta:user-defined meta:name="OVERHEIDop.versieInformatie"/>
  </office:meta>
</office:document-meta>
</file>