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lcoholwetvergunning en exploitatievergunning, Nieuwe Kade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Alcoholwetvergunning en exploitatievergunning</text:p>
            <text:p text:style-name="common-al"/>
            <text:p text:style-name="common-al">Voor: NK2Café</text:p>
            <text:p text:style-name="common-al">Locatie: Nieuwe Kade 2</text:p>
            <text:p text:style-name="common-al">Betreft: café</text:p>
            <text:p text:style-name="common-al">Zaaknummer: 655415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2221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221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221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Alcoholwetvergunning en exploitatievergunning, Nieuwe Kade 2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2221</meta:user-defined>
    <meta:user-defined meta:name="OVERHEIDop.GmbID/DC.identifier">gmb-2022-162221</meta:user-defined>
    <meta:user-defined meta:name="OVERHEIDop.versieInformatie"/>
  </office:meta>
</office:document-meta>
</file>