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Legacy Of The Beast Tour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Legacy Of The Beast Tour</text:p>
            <text:p text:style-name="common-al">Datum: 27 juni 2022</text:p>
            <text:p text:style-name="common-al">Locatie: Gelredome, Batavierenweg 25</text:p>
            <text:p text:style-name="common-al">Dossiernummer: 6166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21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Legacy Of The Beast Tour, Gelredom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17</meta:user-defined>
    <meta:user-defined meta:name="OVERHEIDop.GmbID/DC.identifier">gmb-2022-162217</meta:user-defined>
    <meta:user-defined meta:name="OVERHEIDop.versieInformatie"/>
  </office:meta>
</office:document-meta>
</file>