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deelgebied 05, 2022-02681, bouwen van 14 woningen incl. bergingen, tuinmuren en een parkeerhof. De 14 woningen zijn verdeeld over blok 5.2 en 5.3., ingekomen 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21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1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1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Haarlem, ingekomen aanvraag omgevingsvergunning Haarlem deelgebied 05, 2022-02681, bouwen van 14 woningen incl. bergingen, tuinmuren en een parkeerhof. De 14 woningen zijn verdeeld over blok 5.2 en 5.3., ingekomen 6 april 2022</meta:user-defined>
    <meta:user-defined meta:name="DCTERMS.W3CDTF/DCTERMS.available">2022-04-11</meta:user-defined>
    <meta:user-defined meta:name="DCTERMS.W3CDTF/OVERHEIDop.jaargang">2022</meta:user-defined>
    <meta:user-defined meta:name="OVERHEIDop.publicationIssue">162214</meta:user-defined>
    <meta:user-defined meta:name="OVERHEIDop.GmbID/DC.identifier">gmb-2022-162214</meta:user-defined>
    <meta:user-defined meta:name="OVERHEIDop.versieInformatie"/>
  </office:meta>
</office:document-meta>
</file>