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ranjeplein 5 in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xploitatievergunning Oranjeplein 5 in Mariahout</text:span>
            </text:span>
          </text:p>
            <text:list text:style-name="id1-3-2-1-1-2">
              <text:list-item text:style-override="id1-3-2-1-1-2-1">
                <text:number>-</text:number>
                <text:p text:style-name="al">De burgemeester verleent een exploitatievergunning. Dit is voor een cafetaria. Dit is mogelijk door artikel 2:28 van de Algemene Plaatselijke Verordening. De vergunning van 31 augustus 2015 komt hiermee te vervallen. (verzonden op 4 april 2022). </text:p>
              </text:list-item>
            </text:list>
            <text:p text:style-name="last-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21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1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1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Oranjeplein 5 in Mariahout</meta:user-defined>
    <meta:user-defined meta:name="DCTERMS.W3CDTF/DCTERMS.available">2022-04-12</meta:user-defined>
    <meta:user-defined meta:name="DCTERMS.W3CDTF/OVERHEIDop.jaargang">2022</meta:user-defined>
    <meta:user-defined meta:name="OVERHEIDop.publicationIssue">162213</meta:user-defined>
    <meta:user-defined meta:name="OVERHEIDop.GmbID/DC.identifier">gmb-2022-162213</meta:user-defined>
    <meta:user-defined meta:name="OVERHEIDop.versieInformatie"/>
  </office:meta>
</office:document-meta>
</file>