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liedrecht, verlengen beslistermijn aanvraag om een omgevingsvergunning Prof. Keesomlaan 1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lie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425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aliseren van een overkapping en een carport op het zijerf</text:p>
            <text:p text:style-name="common-al">
            <text:span text:style-name="nadrukvet">Locatie: Prof. Keesomlaan 1 te Sliedrecht</text:span>
          </text:p>
            <text:p text:style-name="common-al">Datum besluit: 7 april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162212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1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212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Sliedrecht, verlengen beslistermijn aanvraag om een omgevingsvergunning Prof. Keesomlaan 1 te Sliedrecht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2212</meta:user-defined>
    <meta:user-defined meta:name="OVERHEIDop.GmbID/DC.identifier">gmb-2022-162212</meta:user-defined>
    <meta:user-defined meta:name="OVERHEIDop.versieInformatie"/>
  </office:meta>
</office:document-meta>
</file>