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Herbergh   ‘d Olde Marckt,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Herbergh ‘d Olde Marckt</text:p>
            <text:p text:style-name="common-al">Activiteit: ontheffing tijdelijk schenken zwak alcoholische drank</text:p>
            <text:p text:style-name="common-al">Locatie: Markt 10, Aalten</text:p>
            <text:p text:style-name="common-al">Datum/periode: 16 tot en met 18 september 2022 telkens van 12.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2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Herbergh   ‘d Olde Marckt, Aalten</meta:user-defined>
    <meta:user-defined meta:name="DCTERMS.W3CDTF/DCTERMS.available">2022-04-13</meta:user-defined>
    <meta:user-defined meta:name="DCTERMS.W3CDTF/OVERHEIDop.jaargang">2022</meta:user-defined>
    <meta:user-defined meta:name="OVERHEIDop.publicationIssue">162211</meta:user-defined>
    <meta:user-defined meta:name="OVERHEIDop.GmbID/DC.identifier">gmb-2022-162211</meta:user-defined>
    <meta:user-defined meta:name="OVERHEIDop.versieInformatie"/>
  </office:meta>
</office:document-meta>
</file>