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venementenvergunning, Rondje Arnhem, Steile Tuin, Rijnkade et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vergunning verleend:</text:p>
            <text:p text:style-name="common-al">Evenementvergunning</text:p>
            <text:p text:style-name="common-al">Voor: Rondje Arnhem</text:p>
            <text:p text:style-name="common-al">Datum: 23 april 2022</text:p>
            <text:p text:style-name="common-al">Locatie: Steile Tuin, Rijnkade, Audrey Hepburnplein</text:p>
            <text:p text:style-name="common-al">Dossiernummer: 643226</text:p>
            <text:p text:style-name="common-al"/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210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1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10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besluit evenementenvergunning, Rondje Arnhem, Steile Tuin, Rijnkade etc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210</meta:user-defined>
    <meta:user-defined meta:name="OVERHEIDop.GmbID/DC.identifier">gmb-2022-162210</meta:user-defined>
    <meta:user-defined meta:name="OVERHEIDop.versieInformatie"/>
  </office:meta>
</office:document-meta>
</file>