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19 in Diepenheim, zaaknummer 0000250024, het restaureren van het voormalig Raad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3-2022 hebben wij een aanvraag Omgevingsvergunning regulier ontvangen. De aanvraag heeft betrekking op de onderde(e)l(en):</text:p>
            <text:p text:style-name="common-al"> </text:p>
            <text:p text:style-name="common-al">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20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0024</meta:user-defined>
    <meta:user-defined meta:name="DCTERMS.abstract">het restaureren van het voormalig Raadhuis</meta:user-defined>
    <dc:language>nl</dc:language>
    <meta:user-defined meta:name="OVERHEIDop.locatietype/OVERHEIDop.gebiedsmarkering">Punt</meta:user-defined>
    <meta:user-defined meta:name="DC.title">Ingediende aanvraag reguliere omgevingsvergunning, Grotestraat 19 in Diepenheim, zaaknummer 0000250024, het restaureren van het voormalig Raadhuis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07</meta:user-defined>
    <meta:user-defined meta:name="OVERHEIDop.GmbID/DC.identifier">gmb-2022-162207</meta:user-defined>
    <meta:user-defined meta:name="OVERHEIDop.versieInformatie"/>
  </office:meta>
</office:document-meta>
</file>