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ordhornsestraat (kruising thv Johanninksweg en Kanaalweg) en Deurningen, Hoofdstraat: ophangen spandoek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Nordhornsestraat (kruising thv Johanninksweg en Kanaalweg) en Deurningen, Hoofdstraat</text:p>
            <text:p text:style-name="common-al">Wat: het ophangen van spandoeken</text:p>
            <text:p text:style-name="common-al">Wanneer: in de periode van 31-01-2022  t/m 08-02-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22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2076</meta:user-defined>
    <meta:user-defined meta:name="DCTERMS.abstract">het ophangen van spandoeken</meta:user-defined>
    <dc:language>nl</dc:language>
    <meta:user-defined meta:name="OVERHEIDop.locatietype/OVERHEIDop.gebiedsmarkering">Punt</meta:user-defined>
    <meta:user-defined meta:name="DC.title">Gemeente Dinkelland - Ingekomen aanvraag, Denekamp, Nordhornsestraat (kruising thv Johanninksweg en Kanaalweg) en Deurningen, Hoofdstraat: ophangen spandoeken</meta:user-defined>
    <meta:user-defined meta:name="DCTERMS.W3CDTF/DCTERMS.available">2022-01-20</meta:user-defined>
    <meta:user-defined meta:name="DCTERMS.W3CDTF/OVERHEIDop.jaargang">2022</meta:user-defined>
    <meta:user-defined meta:name="OVERHEIDop.publicationIssue">16220</meta:user-defined>
    <meta:user-defined meta:name="OVERHEIDop.GmbID/DC.identifier">gmb-2022-16220</meta:user-defined>
    <meta:user-defined meta:name="OVERHEIDop.versieInformatie"/>
  </office:meta>
</office:document-meta>
</file>