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ings- and queensfestival op 27 april 2022 op de Heuvel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span text:style-name="nadrukvet">Kings- and queensfestival (koningsdagactiveiten), op De Heuvel, Lieshout</text:span>. Deze wordt gehouden op 27 april 2022 van 13.00 – 22.00 uur. (Verzonden op 30 maart 2022).</text:p>
            <text:p text:style-name="common-al">Deze vergunning is verleend onder de voorwaarde dat de dan geldende landelijke coronaregels evenementen toestaan.</text:p>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19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Kings- and queensfestival op 27 april 2022 op de Heuvel te Lieshout</meta:user-defined>
    <meta:user-defined meta:name="DCTERMS.W3CDTF/DCTERMS.available">2022-04-12</meta:user-defined>
    <meta:user-defined meta:name="DCTERMS.W3CDTF/OVERHEIDop.jaargang">2022</meta:user-defined>
    <meta:user-defined meta:name="OVERHEIDop.publicationIssue">162199</meta:user-defined>
    <meta:user-defined meta:name="OVERHEIDop.GmbID/DC.identifier">gmb-2022-162199</meta:user-defined>
    <meta:user-defined meta:name="OVERHEIDop.versieInformatie"/>
  </office:meta>
</office:document-meta>
</file>