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Schoolstraat 14A, 6255AK Noorbeek en Schoolstraat 26, 6265AS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bouwen van appartementen tbv statushouders</text:p>
            <text:p text:style-name="common-al">
            <text:span text:style-name="nadrukvet">Locatie: </text:span>Schoolstraat 14A, 6255AK Noorbeek</text:p>
            <text:p text:style-name="common-al">
            <text:span text:style-name="nadrukvet">Ontvangstdatum:</text:span> 5 april 2022</text:p>
            <text:p text:style-name="common-al">
            <text:span text:style-name="nadrukvet">Kenmerk:</text:span> 2022-017862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62198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198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198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Schoolstraat 14A, 6255AK Noorbee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aanvraag beschikking, Schoolstraat 14A, 6255AK Noorbeek en Schoolstraat 26, 6265AS Sint Geertruid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2198</meta:user-defined>
    <meta:user-defined meta:name="OVERHEIDop.GmbID/DC.identifier">gmb-2022-162198</meta:user-defined>
    <meta:user-defined meta:name="OVERHEIDop.versieInformatie"/>
  </office:meta>
</office:document-meta>
</file>