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het bedrijfspand - Dwazziewegen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wazziewegen 21, Roden, het uitbreiden van het bedrijfsp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21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48</meta:user-defined>
    <meta:user-defined meta:name="DCTERMS.abstract">Gemeente Noordenveld - omgevingsvergunning - het uitbreiden van het bedrijfspand - Dwazziewegen 21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het bedrijfspand - Dwazziewegen 21, Ro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195</meta:user-defined>
    <meta:user-defined meta:name="OVERHEIDop.GmbID/DC.identifier">gmb-2022-162195</meta:user-defined>
    <meta:user-defined meta:name="OVERHEIDop.versieInformatie"/>
  </office:meta>
</office:document-meta>
</file>