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verkoop op 29 mei 2022 in de Sluiter, Melter en Wolweve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span text:style-name="nadrukvet">Kofferbakverkoop in de Sluiter, Melter en Wolwever in Lieshout. </text:span>Deze wordt gehouden op 29 mei 2022 van 10.00 – 15.00 uur. (Verzonden op 30 maart 2022).</text:p>
            <text:p text:style-name="common-al">Deze vergunning is verleend onder de voorwaarde dat de dan geldende landelijke coronaregels evenementen toestaan.</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1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offerbakverkoop op 29 mei 2022 in de Sluiter, Melter en Wolwever te Lieshout</meta:user-defined>
    <meta:user-defined meta:name="DCTERMS.W3CDTF/DCTERMS.available">2022-04-12</meta:user-defined>
    <meta:user-defined meta:name="DCTERMS.W3CDTF/OVERHEIDop.jaargang">2022</meta:user-defined>
    <meta:user-defined meta:name="OVERHEIDop.publicationIssue">162194</meta:user-defined>
    <meta:user-defined meta:name="OVERHEIDop.GmbID/DC.identifier">gmb-2022-162194</meta:user-defined>
    <meta:user-defined meta:name="OVERHEIDop.versieInformatie"/>
  </office:meta>
</office:document-meta>
</file>