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onckse Wijing op 29 mei 2022 op de hoek van de Kapelstraat/Lage Heesweg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
            <text:span text:style-name="nadrukvet">Donckse Wijing op hoek Kapelstraat/Lage Heesweg, Beek en Donk. </text:span>Deze wordt gehouden op 29 mei 2022 van 8.00 – 14.00 uur. (Verzonden op 29 maart 2022).  </text:p>
            <text:p text:style-name="common-al">Deze vergunning is verleend onder de voorwaarde dat de dan geldende landelijke coronaregels evenementen toestaan.</text:p>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219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9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9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de Donckse Wijing op 29 mei 2022 op de hoek van de Kapelstraat/Lage Heesweg te Beek en Donk</meta:user-defined>
    <meta:user-defined meta:name="DCTERMS.W3CDTF/DCTERMS.available">2022-04-12</meta:user-defined>
    <meta:user-defined meta:name="DCTERMS.W3CDTF/OVERHEIDop.jaargang">2022</meta:user-defined>
    <meta:user-defined meta:name="OVERHEIDop.publicationIssue">162193</meta:user-defined>
    <meta:user-defined meta:name="OVERHEIDop.GmbID/DC.identifier">gmb-2022-162193</meta:user-defined>
    <meta:user-defined meta:name="OVERHEIDop.versieInformatie"/>
  </office:meta>
</office:document-meta>
</file>