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Westerhoven, organiseren van Pleinfist, Westerhoven Rocks en de Koffiegatse familiedag op 23 september tot en met 25 september 2022</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2-0310</text:p>
            <text:p text:style-name="common-al">Omschrijving: de kern Westerhoven, organiseren van Pleinfist, Westerhoven Rocks en de Koffiegatse familiedag op 23 september tot en met 25 september 2022</text:p>
            <text:p text:style-name="common-al">Dit besluit ligt vanaf 8 april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april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219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9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9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verleende APV vergunning, de kern Westerhoven, organiseren van Pleinfist, Westerhoven Rocks en de Koffiegatse familiedag op 23 september tot en met 25 september 2022</meta:user-defined>
    <meta:user-defined meta:name="DCTERMS.W3CDTF/DCTERMS.available">2022-04-11</meta:user-defined>
    <meta:user-defined meta:name="DCTERMS.W3CDTF/OVERHEIDop.jaargang">2022</meta:user-defined>
    <meta:user-defined meta:name="OVERHEIDop.publicationIssue">162191</meta:user-defined>
    <meta:user-defined meta:name="OVERHEIDop.GmbID/DC.identifier">gmb-2022-162191</meta:user-defined>
    <meta:user-defined meta:name="OVERHEIDop.versieInformatie"/>
  </office:meta>
</office:document-meta>
</file>