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ZONNEPARK WILFRED STILLWEG 25 HOLLANDSCHEVELD VOOR EEN PERIODE VAN 25 JAAR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Hoogeveen maken bekend dat zij, met inachtneming van het bepaalde in artikel 3.10 van de Wet algemene bepalingen omgevingsrecht (Wabo), van plan zijn vergunning te verlenen voor het onderstaande zonnepark:</text:p>
            <text:p text:style-name="last-al"/>
            <text:list text:style-name="id1-3-2-1-1-5">
              <text:list-item text:style-override="id1-3-2-1-1-5-1">
                <text:number>-</text:number>
                <text:p text:style-name="al">Wilfred Stillweg 25 (voorlopig) te Hollandscheveld gelegen ten zuiden A37 (artikel 2.1, lid 1, sub a en c en artikel 2.2, lid 1, sub e Wabo).</text:p>
                <text:p text:style-name="al"/>
                <text:p text:style-name="al">Op de voorbereiding van dit besluit is de uniforme openbare voorbereidingsprocedure, als bedoeld in afdeling 3.4 van de Algemene wet bestuursrecht, van toepassing. </text:p>
                <text:p text:style-name="al">Het ontwerpbesluit met bijbehorende stukken ligt 6 weken ter inzage van 14 april tot en met 25 mei 2022. De stukken zijn in te zien:</text:p>
                <text:p text:style-name="al"/>
              </text:list-item>
              <text:list-item text:style-override="id1-3-2-1-1-5-2">
                <text:number>-</text:number>
                <text:p text:style-name="al">Online op <text:a xlink:href="http://www.ruimtelijkeplannen.nl" xlink:type="simple">www.ruimtelijkeplannen.nl</text:a>  Het planidentificatienummer is NL.IMRO.0118.2020PB9000004-ON02 en <text:a xlink:href="http://www.officielebekendmakingen.nl" xlink:type="simple">www.officielebekendmakingen.nl</text:a></text:p>
              </text:list-item>
              <text:list-item text:style-override="id1-3-2-1-1-5-3">
                <text:number>-</text:number>
                <text:p text:style-name="al">bij de Gemeentewinkel, Raadhuisplein 24 in Hoogeveen. </text:p>
                <text:p text:style-name="al"/>
                <text:p text:style-name="al">Tijdens de inzagetermijn, gerekend vanaf de dag na publicatie, kunt u bij B&amp;W mondeling of schriftelijk een zienswijze naar voren brengen. Als u een mondelinge zienswijze kenbaar wilt maken, kunt u tijdens kantooruren contact opnemen met team vergunningen.</text:p>
                <text:p text:style-name="al">Het ontwerpbesluit heeft eerder ter inzage gelegen van 15 juli 2021 tot en met 25 augustus 2021. Naar aanleiding hiervan zijn toen zienswijzen ingediend, waarna het plan zodanig aangepast is dat het ontwerpbesluit opnieuw ter inzage moet worden gelegd.</text:p>
                <text:p text:style-name="al">
                <text:span text:style-name="nadrukondlijn">Informatie vanuit aanvrager</text:span>
              </text:p>
                <text:p text:style-name="al">Voor vragen of toelichting over het zonnepark en als u belangstelling heeft kunt via <text:a xlink:href="mailto:info@energietref.nl" xlink:type="simple">info@energietref.nl</text:a>  contact opnemen met de initiatiefnemer. </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218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8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8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ZONNEPARK WILFRED STILLWEG 25 HOLLANDSCHEVELD VOOR EEN PERIODE VAN 25 JAAR (uitgebreide procedure).</meta:user-defined>
    <meta:user-defined meta:name="DCTERMS.W3CDTF/DCTERMS.available">2022-04-13</meta:user-defined>
    <meta:user-defined meta:name="DCTERMS.W3CDTF/OVERHEIDop.jaargang">2022</meta:user-defined>
    <meta:user-defined meta:name="OVERHEIDop.publicationIssue">162187</meta:user-defined>
    <meta:user-defined meta:name="OVERHEIDop.GmbID/DC.identifier">gmb-2022-162187</meta:user-defined>
    <meta:user-defined meta:name="OVERHEIDop.versieInformatie"/>
  </office:meta>
</office:document-meta>
</file>