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tijdelijke afzettingen/markeringsborden inclusief verkeersregelaars (i.v.m. laden en lossen van bouwmateriaal op het fietspad en trottoi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e afzettingen/markeringsborden inclusief verkeersregelaars (i.v.m. laden en lossen van bouwmateriaal op het fietspad en trottoir)</text:p>
            <text:p text:style-name="common-al">Locatie: Utrechtseweg 127</text:p>
            <text:p text:style-name="common-al">Datum: 1 mei 2022 tot en met 1 oktober 2023</text:p>
            <text:p text:style-name="common-al">Dossiernummer: 6520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18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en tijdelijke afzettingen/markeringsborden inclusief verkeersregelaars (i.v.m. laden en lossen van bouwmateriaal op het fietspad en trottoir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80</meta:user-defined>
    <meta:user-defined meta:name="OVERHEIDop.GmbID/DC.identifier">gmb-2022-162180</meta:user-defined>
    <meta:user-defined meta:name="OVERHEIDop.versieInformatie"/>
  </office:meta>
</office:document-meta>
</file>