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skamstraat 42, 2022-02640, het kappen van een sierkers op het achtererf i.v.m. zeer slechte conditie, ingekomen op 5 april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7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7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7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oskamstraat 42, 2022-02640, het kappen van een sierkers op het achtererf i.v.m. zeer slechte conditie, ingekomen op 5 april 2022</meta:user-defined>
    <meta:user-defined meta:name="DCTERMS.W3CDTF/DCTERMS.available">2022-04-11</meta:user-defined>
    <meta:user-defined meta:name="DCTERMS.W3CDTF/OVERHEIDop.jaargang">2022</meta:user-defined>
    <meta:user-defined meta:name="OVERHEIDop.publicationIssue">162179</meta:user-defined>
    <meta:user-defined meta:name="OVERHEIDop.GmbID/DC.identifier">gmb-2022-162179</meta:user-defined>
    <meta:user-defined meta:name="OVERHEIDop.versieInformatie"/>
  </office:meta>
</office:document-meta>
</file>