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pad 19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ingediend voor een omgevingsvergunning op locatie Ruijgenpad 19 te Zevenaar. De aanvraag is geregistreerd onder zaaknummer HZ_WABO-2022-0651. De aanvraag gaat over het plaatsen van een dakkapel aan de voorzijde aan de Ruijgenpad 1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17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jgenpad 19 te Zevenaar, het plaatsen van een dakkapel aan de voorzijde</meta:user-defined>
    <meta:user-defined meta:name="DCTERMS.W3CDTF/DCTERMS.available">2022-04-11</meta:user-defined>
    <meta:user-defined meta:name="DCTERMS.W3CDTF/OVERHEIDop.jaargang">2022</meta:user-defined>
    <meta:user-defined meta:name="OVERHEIDop.publicationIssue">162178</meta:user-defined>
    <meta:user-defined meta:name="OVERHEIDop.GmbID/DC.identifier">gmb-2022-162178</meta:user-defined>
    <meta:user-defined meta:name="OVERHEIDop.versieInformatie"/>
  </office:meta>
</office:document-meta>
</file>