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Radboudstraat 5, 2022-02538, het kappen van een ceder op het achtererf i.v.m. slechte conditie door stormschade, ingekomen op 1 april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2171</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171</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171</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Radboudstraat 5, 2022-02538, het kappen van een ceder op het achtererf i.v.m. slechte conditie door stormschade, ingekomen op 1 april 2022</meta:user-defined>
    <meta:user-defined meta:name="DCTERMS.W3CDTF/DCTERMS.available">2022-04-11</meta:user-defined>
    <meta:user-defined meta:name="DCTERMS.W3CDTF/OVERHEIDop.jaargang">2022</meta:user-defined>
    <meta:user-defined meta:name="OVERHEIDop.publicationIssue">162171</meta:user-defined>
    <meta:user-defined meta:name="OVERHEIDop.GmbID/DC.identifier">gmb-2022-162171</meta:user-defined>
    <meta:user-defined meta:name="OVERHEIDop.versieInformatie"/>
  </office:meta>
</office:document-meta>
</file>