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Molenweg 14 te Steenbergen</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het college van burgemeester en wethouders van de gemeente Steenbergen een omgevingsvergunning verleend. Dit betreft de activiteit ‘handelen in strijd met regels ruimtelijke ordening’ voor het omzetten van de bestemming ‘detailhandel met bedrijfswoning’ in de bestemming voor één reguliere woning op het perceel gelegen aan de Molenweg 14, 4651 CL te Steenbergen. Deze omgevingsvergunning is geregistreerd onder het nummer ZK21006435.</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info@gemeente-steenbergen.nl</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13 januari 2022</text:p>
            <text:p text:style-name="common-al">Einde bezwaartermijn: 24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21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6435</meta:user-defined>
    <dc:language>nl</dc:language>
    <meta:user-defined meta:name="OVERHEIDop.locatietype/OVERHEIDop.gebiedsmarkering">Adres</meta:user-defined>
    <meta:user-defined meta:name="DC.title">Omgevingsvergunning activiteit ‘handelen in strijd met regels ruimtelijke ordening’ verleend, Molenweg 14 te Steenbergen</meta:user-defined>
    <meta:user-defined meta:name="DCTERMS.W3CDTF/DCTERMS.available">2022-01-14</meta:user-defined>
    <meta:user-defined meta:name="DCTERMS.W3CDTF/OVERHEIDop.jaargang">2022</meta:user-defined>
    <meta:user-defined meta:name="OVERHEIDop.publicationIssue">16217</meta:user-defined>
    <meta:user-defined meta:name="OVERHEIDop.GmbID/DC.identifier">gmb-2022-16217</meta:user-defined>
    <meta:user-defined meta:name="OVERHEIDop.versieInformatie"/>
  </office:meta>
</office:document-meta>
</file>