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iergooien op 17 april 2022 aan Willem Grolstraat 8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31 maart 2022, <text:span text:style-name="nadrukvet">Willem Grolstraat 80, </text:span>Eiergooien C.V. De Zeskante Steen op 17 april 2022 </text:p>
            <text:p text:style-name="common-al">(10640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216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6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6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409-2022</meta:user-defined>
    <dc:language>nl</dc:language>
    <meta:user-defined meta:name="OVERHEIDop.locatietype/OVERHEIDop.gebiedsmarkering">Adres</meta:user-defined>
    <meta:user-defined meta:name="DC.title">Toestemming voor het Eiergooien op 17 april 2022 aan Willem Grolstraat 80 te Emm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168</meta:user-defined>
    <meta:user-defined meta:name="OVERHEIDop.GmbID/DC.identifier">gmb-2022-162168</meta:user-defined>
    <meta:user-defined meta:name="OVERHEIDop.versieInformatie"/>
  </office:meta>
</office:document-meta>
</file>