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 een kinderkermis aan de Klaas van der Meijstrjitte in bitgummole (parkeerterrein scho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een kinderkermis in Bitgummole. op 29 en 30 april 2022 en op 1 mei 2022 van 12:00 t/m 22:00 uur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216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6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6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voor een kinderkermis aan de Klaas van der Meijstrjitte in bitgummole (parkeerterrein school)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167</meta:user-defined>
    <meta:user-defined meta:name="OVERHEIDop.GmbID/DC.identifier">gmb-2022-162167</meta:user-defined>
    <meta:user-defined meta:name="OVERHEIDop.versieInformatie"/>
  </office:meta>
</office:document-meta>
</file>