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VBO Voetbalfeest op 24 juni t/m 26 juni 2022 aan Parkstraat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9 maart 2022, <text:span text:style-name="nadrukvet">Parkstraat 1, </text:span>SVBO Voetbalfeest van 24 juni tot en met 26 juni 2022 </text:p>
            <text:p text:style-name="common-al">(27016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216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7016-2022</meta:user-defined>
    <dc:language>nl</dc:language>
    <meta:user-defined meta:name="OVERHEIDop.locatietype/OVERHEIDop.gebiedsmarkering">Weg</meta:user-defined>
    <meta:user-defined meta:name="DC.title">Toestemming voor het SVBO Voetbalfeest op 24 juni t/m 26 juni 2022 aan Parkstraat 1 te Emm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161</meta:user-defined>
    <meta:user-defined meta:name="OVERHEIDop.GmbID/DC.identifier">gmb-2022-162161</meta:user-defined>
    <meta:user-defined meta:name="OVERHEIDop.versieInformatie"/>
  </office:meta>
</office:document-meta>
</file>