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ieterse baarg en het herstellen van een watergang aan het Noorderpad 5-7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698</text:p>
            <text:p text:style-name="common-al">Ingekomen: 05-04-2022</text:p>
            <text:p text:style-name="common-al">Locatie: Noorderpad 5-7, 8355AP Giethoorn</text:p>
            <text:p text:style-name="common-al">Projectomschrijving: het bouwen van een Gieterse baarg en het herstellen van een waterga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216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698</meta:user-defined>
    <meta:user-defined meta:name="DCTERMS.abstract">het bouwen van een Gieterse Baarg en het herstellen van een watergang </meta:user-defined>
    <dc:language>nl</dc:language>
    <meta:user-defined meta:name="OVERHEIDop.locatietype/OVERHEIDop.gebiedsmarkering">Punt</meta:user-defined>
    <meta:user-defined meta:name="DC.title">Aanvraag omgevingsvergunning voor het bouwen van een Gieterse baarg en het herstellen van een watergang aan het Noorderpad 5-7 Giethoor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2160</meta:user-defined>
    <meta:user-defined meta:name="OVERHEIDop.GmbID/DC.identifier">gmb-2022-162160</meta:user-defined>
    <meta:user-defined meta:name="OVERHEIDop.versieInformatie"/>
  </office:meta>
</office:document-meta>
</file>