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Midden-Drenthe Organisatie, het verlenen voor een evenementenvergunning betreffende de IJhorster maandmarkt voor het kalenderjaar 2022. De IJhorster maandmarkt zal plaatsvinden op de 1<text:span text:style-name="sup">e</text:span> zaterdag van de maand in de periode van: April 2022 tot en met Oktober 2022. (verzonden 1 april 2022/Z4122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215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5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5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GEN VOOR EEN EVENEMENTENVERGUNNING</meta:user-defined>
    <meta:user-defined meta:name="DCTERMS.W3CDTF/DCTERMS.available">2022-04-12</meta:user-defined>
    <meta:user-defined meta:name="DCTERMS.W3CDTF/OVERHEIDop.jaargang">2022</meta:user-defined>
    <meta:user-defined meta:name="OVERHEIDop.publicationIssue">162157</meta:user-defined>
    <meta:user-defined meta:name="OVERHEIDop.GmbID/DC.identifier">gmb-2022-162157</meta:user-defined>
    <meta:user-defined meta:name="OVERHEIDop.versieInformatie"/>
  </office:meta>
</office:document-meta>
</file>