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amerlingh Onnesweg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merlingh Onnesweg 51 Dordrecht</text:p>
            <text:p text:style-name="common-al">Het gaat over het veranderen van de inrichting, zijnde een metaalwarenfabriek, gelegen aan de Kamerlingh Onnesweg 51 te Dordrecht. De verandering betreft: het verplaatsen van de toegangspoort, het vernieuwen van het terreinhek en het plaatsen van een stikstoftank.</text:p>
            <text:p text:style-name="common-al">
            <text:span text:style-name="nadrukvet">Locatie: Kamerlingh Onnesweg 51 te Dordrecht</text:span>
          </text:p>
            <text:p text:style-name="common-al">Datum ontvangst: 31 maart 2022</text:p>
            <text:p text:style-name="common-al">Deze melding is afgehandeld onder zaaknummer Z-22-40687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15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Kamerlingh Onnesweg 51 te Dordrech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54</meta:user-defined>
    <meta:user-defined meta:name="OVERHEIDop.GmbID/DC.identifier">gmb-2022-162154</meta:user-defined>
    <meta:user-defined meta:name="OVERHEIDop.versieInformatie"/>
  </office:meta>
</office:document-meta>
</file>