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besluit Mandaat-, Volmacht- en Machtigingsbesluit gemeente Arnhe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ARNHEM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Nieuwe wetgeving met bijbehorende bevoegdheden aanleiding vormt het bestaande Algemeen Mandaat-, Volmacht- en Machtigingsbesluit aan te passen;</text:p>
              </text:list-item>
              <text:list-item text:style-override="id1-3-2-1-1-4-2">
                <text:number>•</text:number>
                <text:p text:style-name="al">Van de gelegenheid gebruik wordt gemaakt niet meer bestaande of uitgevoerde wetgeving te verwijderen en een aantal verduidelijkingen in het besluit te verwerken;</text:p>
              </text:list-item>
            </text:list>
            <text:p text:style-name="al">gelet op de Gemeentewet, de Alcoholwet, de Wet Inburgering en de Algemene wet bestuursrecht;</text:p>
            <text:p text:style-name="al"/>
            <text:p text:style-name="al">B E S L U I T E N:</text:p>
            <text:p text:style-name="al"/>
            <text:p text:style-name="al"/>
            <text:p text:style-name="al">vast te stellen het Tweede besluit tot wijziging van het Algemeen Mandaat-, Volmacht- en Machtigingsbesluit gemeente Arnhem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en</text:p>
            <text:p text:style-name="al">In de bijlage behorende bij het Algemeen Mandaat-, Volmacht- en Machtigingsbesluit gemeente Arnhem 2020, 19 november 2019, zaaknummer 152988, worden de specifieke bevoegdheden gewijzigd als volgt:</text:p>
            <text:list text:style-name="id1-3-2-2-2-3">
              <text:list-item text:style-override="id1-3-2-2-2-3">
                <text:number>A.</text:number>
                <text:p text:style-name="al">aan nummer 2 wordt de volgende zinsnede toegevoegd na de woorden ‘onroerende zaken’: ‘(waaronder begrepen het nemen van beginselbesluiten als bedoeld in artikel 12, eerste lid van de WVG)’;</text:p>
              </text:list-item>
              <text:list-item text:style-override="id1-3-2-2-2-4">
                <text:number>B.</text:number>
                <text:p text:style-name="al">in de nummers 31 en 138 wordt ‘Drank- en Horecawet’ vervangen door ‘Alcoholwet’;</text:p>
              </text:list-item>
              <text:list-item text:style-override="id1-3-2-2-2-5">
                <text:number>C.</text:number>
                <text:p text:style-name="al">in nummer 50 wordt ‘Wwb’ verwijderd en ‘Wet Inburgering’ toegevoegd;</text:p>
              </text:list-item>
              <text:list-item text:style-override="id1-3-2-2-2-6">
                <text:number>D.</text:number>
                <text:p text:style-name="al">de nummers 53, 55 en 58 worden ingetrokken;</text:p>
              </text:list-item>
              <text:list-item text:style-override="id1-3-2-2-2-7">
                <text:number>E.</text:number>
                <text:p text:style-name="al">in nummer 61 wordt ‘, GBA’ verwijderd;</text:p>
              </text:list-item>
              <text:list-item text:style-override="id1-3-2-2-2-8">
                <text:number>F.</text:number>
                <text:p text:style-name="al">in nummer 69 wordt ‘Wet Gemeenschappelijke zorg VVTV (WGZ) en’ verwijderd;</text:p>
              </text:list-item>
              <text:list-item text:style-override="id1-3-2-2-2-9">
                <text:number>G.</text:number>
                <text:p text:style-name="al">in nummer 75 wordt ‘Wi, Wwb’ verwijderd en ‘Wet Inburgering’ toegevoegd;</text:p>
              </text:list-item>
              <text:list-item text:style-override="id1-3-2-2-2-10">
                <text:number>H.</text:number>
                <text:p text:style-name="al">na nummer 75 wordt nummer 75a toegevoegd: ‘Het aanwijzen van een gemachtigde voor de vertegenwoordiging van de gemeente inzake gerechtelijke verhaals- en invorderingprocedures in het buitenland met betrekking tot wetten en regelingen die door het cluster Werk en Inkomen worden uitgevoerd.’</text:p>
              </text:list-item>
              <text:list-item text:style-override="id1-3-2-2-2-11">
                <text:number>I.</text:number>
                <text:p text:style-name="al">tussen nummer 75a en 76 wordt een kopje toegevoegd: ‘Strategie, Beleid en Regie’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Slotbepalingen</text:p>
            <text:list text:style-name="id1-3-2-2-3-2">
              <text:list-item text:style-override="id1-3-2-2-3-2">
                <text:number>1.</text:number>
                <text:p text:style-name="al">Dit besluit wordt aangehaald als: Tweede Wijzigingsbesluit Mandaat-, Volmacht- en Machtigingsbesluit gemeente Arnhem 2020;</text:p>
              </text:list-item>
              <text:list-item text:style-override="id1-3-2-2-3-3">
                <text:number>2.</text:number>
                <text:p text:style-name="al">Dit besluit treedt in werking op de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1 januari 2022, </text:span></text:p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2">
            <text:p><text:span text:style-name="functie"/></text:p>
            <text:p><text:span text:style-name="functie">de secretaris, de burgemeester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1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DC.source">hoofdstuk X van de Gemeentewet]|[1.0:c:BWBR0005416&amp;hoofdstuk=X&amp;g=2019-01-01</meta:user-defined>
    <meta:user-defined meta:name="DC.source">hoofdstuk XI van de Gemeentewet]|[1.0:c:BWBR0005416&amp;hoofdstuk=XI&amp;g=2019-01-01</meta:user-defined>
    <meta:user-defined meta:name="DC.source">boek 3 van Boek 3 van het Burgerlijk Wetboek BES]|[1.0:c:BWBR0028745&amp;boek=3&amp;g=2012-07-01</meta:user-defined>
    <meta:user-defined meta:name="OVERHEIDop.referentienummer">421195</meta:user-defined>
    <meta:user-defined meta:name="DCTERMS.alternative">Algemeen mandaat-, volmacht- en machtigingsbesluit gemeente Arnhem 2020</meta:user-defined>
    <dc:language>nl</dc:language>
    <meta:user-defined meta:name="OVERHEIDop.locatietype/OVERHEIDop.gebiedsmarkering">Gemeente</meta:user-defined>
    <meta:user-defined meta:name="DC.title">ALGEMEEN MANDAAT-, VOLMACHT- EN MACHTIGINGSBESLUIT GEMEENTE ARNHEM 2020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215</meta:user-defined>
    <meta:user-defined meta:name="OVERHEIDop.betreftRegeling">CVDR630418_3</meta:user-defined>
    <meta:user-defined meta:name="OVERHEIDop.GmbID/DC.identifier">gmb-2022-16215</meta:user-defined>
    <meta:user-defined meta:name="xs:date/OVERHEIDop.startdatum">2022-01-15</meta:user-defined>
    <meta:user-defined meta:name="OVERHEIDop.versieInformatie"/>
  </office:meta>
</office:document-meta>
</file>