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Steger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Stegers</text:p>
            <text:p text:style-name="common-al">Activiteit: ontheffing tijdelijk schenken zwak alcoholische drank</text:p>
            <text:p text:style-name="common-al">Locatie: Markt 2-4, Aalten</text:p>
            <text:p text:style-name="common-al">Datum/periode: </text:p>
            <text:p text:style-name="common-al">-15 april 2022 – AaltenUnited</text:p>
            <text:p text:style-name="common-al">-27 april 2022 – Koningsdag</text:p>
            <text:p text:style-name="common-al">-26 mei 2022 – Meifeest/ Oldtimertreffen</text:p>
            <text:p text:style-name="common-al">-21 en 28 juli 2022 – AaltenDagen</text:p>
            <text:p text:style-name="common-al">-4 en 11 augustus 2022 – AaltenDagen</text:p>
            <text:p text:style-name="common-al">-15, 16, 17 en 18 september 2022 – Volksfeest</text:p>
            <text:p text:style-name="common-al">-2 oktober 2022 - Bockbierdag</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7">
              <text:list-item text:style-override="id1-3-2-1-1-17-1">
                <text:number>•</text:number>
                <text:p text:style-name="al">Uw naam, adres en woonplaats;</text:p>
              </text:list-item>
              <text:list-item text:style-override="id1-3-2-1-1-17-2">
                <text:number>•</text:number>
                <text:p text:style-name="al">De datum;</text:p>
              </text:list-item>
              <text:list-item text:style-override="id1-3-2-1-1-17-3">
                <text:number>•</text:number>
                <text:p text:style-name="al">Een omschrijving van het besluit waartegen u bezwaar maakt;</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Restaurant Stegers, Aalten</meta:user-defined>
    <meta:user-defined meta:name="DCTERMS.W3CDTF/DCTERMS.available">2022-04-13</meta:user-defined>
    <meta:user-defined meta:name="DCTERMS.W3CDTF/OVERHEIDop.jaargang">2022</meta:user-defined>
    <meta:user-defined meta:name="OVERHEIDop.publicationIssue">162148</meta:user-defined>
    <meta:user-defined meta:name="OVERHEIDop.GmbID/DC.identifier">gmb-2022-162148</meta:user-defined>
    <meta:user-defined meta:name="OVERHEIDop.versieInformatie"/>
  </office:meta>
</office:document-meta>
</file>