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ouwen van 24 sociale huurwoningen aan de Brugstraat 8 t/m30 even Brugsstraat 8a t/m 30a even te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llands Kroon is van plan om een omgevingsvergunning te verlenen. De vergunning is aangevraagd voor het bouwen van 24 socilale huurwoningen aan de Brugstraat 8 t/m 30 even en Brugstraat 8a t/m 30a even te Middenmeer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common-al"/>
            <text:p text:style-name="common-al">Wilt u reageren op de vergunning die de gemeente van plan is te verlenen?</text:p>
            <text:p text:style-name="common-al">De vergunning die de gemeente van plan is te verlenen is vastgelegd in het ontwerpbesluit. U kunt tot 23 mei 2022 mondeling of schriftelijk reageren op het ontwerpbesluit. Dit heet het indienen van een zienswijze. In deze periode kunt u ook de documenten met informatie over de vergunning opvragen via vergunningen@hollandskroon.nl. Voor informatie over het bekijken van de documenten of andere vragen kunt u ook bellen. Dit kan via het telefoonnummer 088-321 5000. De gemeente bekijkt alle reacties bij het nemen van een definitief besluit.</text:p>
            <text:p text:style-name="common-al"/>
            <text:p text:style-name="common-al">Schriftelijk </text:p>
            <text:p text:style-name="common-al">Stuur uw zienswijze naar het college van burgemeester en wethouders van gemeente Hollands Kroon, Postbus 8, 1760 AA Anna Paulowna. Vermeld in uw brief het onderwerp: Zienswijze ontwerp uitgebreide omgevingsvergunning voor het bouwen van 24 sociale huurwoningen aan de Brugstraat 8 t/m 30 even en Brugstraat 8a t/m 30a even te Middenmeer. </text:p>
            <text:p text:style-name="common-al"/>
            <text:p text:style-name="common-al">Mondeling</text:p>
            <text:p text:style-name="last-al">Voor een mondelinge zienswijze kunt u een afspraak maken met Team Vergunningen via telefoonnummer 088 – 321 5000. U kunt hiervoor tot 23 mei 2022 een afspraak maken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213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3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3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-319218</meta:user-defined>
    <meta:user-defined meta:name="DCTERMS.abstract">24 sociale huurwoningen Brugstraat Middenmeer</meta:user-defined>
    <dc:language>nl</dc:language>
    <meta:user-defined meta:name="OVERHEIDop.locatietype/OVERHEIDop.gebiedsmarkering">Punt</meta:user-defined>
    <meta:user-defined meta:name="DC.title">Voornemen om een vergunning te verlenen voor het bouwen van 24 sociale huurwoningen aan de Brugstraat 8 t/m30 even Brugsstraat 8a t/m 30a even te Middenmee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139</meta:user-defined>
    <meta:user-defined meta:name="OVERHEIDop.GmbID/DC.identifier">gmb-2022-162139</meta:user-defined>
    <meta:user-defined meta:name="OVERHEIDop.versieInformatie"/>
  </office:meta>
</office:document-meta>
</file>