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– Besluit hogere 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Boekel maken bekend dat zij voor drie van de de geprojecteerde woningen in het bestemmingsplan “Runstraat 7/7a, Boekel”, wat betreft de geluidsbelasting ten gevolge van het wegverkeerslawaai op de gevels van deze woningen, een hogere grenswaarde vaststelt dan genoemd in artikel 82 van de Wet geluidhinder.</text:p>
            <text:p text:style-name="common-al">Bovenstaand besluit met bijbehorende stukken, ligt vanaf donderdag 14 april 2022 gedurende zes weken ter inzage bij de centrale balie van het gemeentehuis. U kunt op grond van artikel 7:1 Algemene wet bestuursrecht (Awb) binnen deze periode bezwaar aantekenen. Uw bezwaarschrift kunt u schriftelijk indienen bij het college van Burgemeester en wethouders van Boekel, Postbus 99, 5427 ZH te Boe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kel</text:span>
            <text:span text:style-name="datum">7 april 2022</text:span>
          </text:p>
          </text:section>
          <text:section text:name="ondertekening_id1-3-2-2-2">
            <text:p><text:span text:style-name="functie">Gemeente Boekel,</text:span></text:p>
            <text:p><text:span text:style-name="deze">Namens deze:</text:span></text:p>
            <text:p><text:span text:style-name="ondertekening_naam">
            <text:span text:style-name="voornaam">Burgemeester en wethoud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21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geluidhinder – Besluit hogere grenswaar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137</meta:user-defined>
    <meta:user-defined meta:name="OVERHEIDop.GmbID/DC.identifier">gmb-2022-162137</meta:user-defined>
    <meta:user-defined meta:name="OVERHEIDop.versieInformatie"/>
  </office:meta>
</office:document-meta>
</file>