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vergunning,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vergunning voor de verkoop van broodjes hamburger, braadworst en pulled pork</text:p>
            <text:p text:style-name="common-al">Locatie: Parkeerplaats Polstraat 8, Aalten</text:p>
            <text:p text:style-name="common-al">Datum/periode: 26 april 2022 van 21: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andplaatsvergunning, Aalten</meta:user-defined>
    <meta:user-defined meta:name="DCTERMS.W3CDTF/DCTERMS.available">2022-04-13</meta:user-defined>
    <meta:user-defined meta:name="DCTERMS.W3CDTF/OVERHEIDop.jaargang">2022</meta:user-defined>
    <meta:user-defined meta:name="OVERHEIDop.publicationIssue">162134</meta:user-defined>
    <meta:user-defined meta:name="OVERHEIDop.GmbID/DC.identifier">gmb-2022-162134</meta:user-defined>
    <meta:user-defined meta:name="OVERHEIDop.versieInformatie"/>
  </office:meta>
</office:document-meta>
</file>