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ttershuizen 9 te Zuidwolde: slopen en asbest verwijderen (05-04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1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chottershuizen 9 te Zuidwolde: slopen en asbest verwijderen (05-04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32</meta:user-defined>
    <meta:user-defined meta:name="OVERHEIDop.GmbID/DC.identifier">gmb-2022-162132</meta:user-defined>
    <meta:user-defined meta:name="OVERHEIDop.versieInformatie"/>
  </office:meta>
</office:document-meta>
</file>