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’t Grachtje ov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1 april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’t Grachtje over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naast ’t Grachtje over 29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naast ’t Grachtje over 29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1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't Grachtje ov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44250</meta:user-defined>
    <meta:user-defined meta:name="DCTERMS.abstract">Plaatsing van e6 bebording op 't Grachtje over, te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’t Grachtje over, te H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30</meta:user-defined>
    <meta:user-defined meta:name="OVERHEIDop.GmbID/DC.identifier">gmb-2022-162130</meta:user-defined>
    <meta:user-defined meta:name="OVERHEIDop.versieInformatie"/>
  </office:meta>
</office:document-meta>
</file>